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style:vertical-align="auto"/>
      <style:text-properties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fo:hyphenate="true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3" style:family="paragraph" style:parent-style-name="Normalny">
      <style:paragraph-properties fo:hyphenation-ladder-count="no-limit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4" style:family="paragraph" style:parent-style-name="Normalny">
      <style:paragraph-properties fo:orphans="2" fo:widows="2" fo:hyphenation-ladder-count="no-limit" style:vertical-align="auto"/>
      <style:text-properties fo:color="#000000"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5" style:family="paragraph" style:parent-style-name="Normalny">
      <style:paragraph-properties fo:hyphenation-ladder-count="no-limit"/>
      <style:text-properties fo:hyphenate="true"/>
    </style:style>
    <style:style style:name="P6" style:family="paragraph" style:parent-style-name="Akapit_20_z_20_listą">
      <style:paragraph-properties fo:hyphenation-ladder-count="no-limit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7" style:family="paragraph" style:parent-style-name="Akapit_20_z_20_listą">
      <style:paragraph-properties fo:hyphenation-ladder-count="no-limit"/>
      <style:text-properties fo:hyphenate="true"/>
    </style:style>
    <style:style style:name="P8" style:family="paragraph" style:parent-style-name="Text_20_body">
      <style:paragraph-properties fo:margin-top="0cm" fo:margin-bottom="0.265cm" loext:contextual-spacing="false" fo:orphans="2" fo:widows="2"/>
      <style:text-properties fo:color="#333333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Text_20_body">
      <style:paragraph-properties fo:margin-left="1.27cm" fo:margin-right="0cm" fo:margin-top="0cm" fo:margin-bottom="0.265cm" loext:contextual-spacing="false" fo:orphans="2" fo:widows="2" fo:text-indent="0cm" style:auto-text-indent="false">
        <style:tab-stops/>
      </style:paragraph-properties>
      <style:text-properties fo:color="#333333" fo:font-size="14pt" style:font-size-asian="14pt" style:font-name-complex="Times New Roman" style:font-size-complex="14pt"/>
    </style:style>
    <style:style style:name="P10" style:family="paragraph" style:parent-style-name="Akapit_20_z_20_listą">
      <style:paragraph-properties fo:margin-left="1.244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P11" style:family="paragraph" style:parent-style-name="Akapit_20_z_20_listą">
      <style:paragraph-properties fo:margin-left="1.244cm" fo:margin-right="0cm" fo:hyphenation-ladder-count="no-limit" fo:text-indent="0cm" style:auto-text-indent="false">
        <style:tab-stops/>
      </style:paragraph-properties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12" style:family="paragraph" style:parent-style-name="Text_20_body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text-properties fo:font-size="14pt" style:font-size-asian="14pt" style:font-name-complex="Times New Roman" style:font-size-complex="14pt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Text_20_body" style:list-style-name="L7">
      <style:text-properties officeooo:paragraph-rsid="0018bb2b"/>
    </style:style>
    <style:style style:name="P16" style:family="paragraph" style:parent-style-name="Text_20_body" style:list-style-name="L8"/>
    <style:style style:name="P17" style:family="paragraph" style:parent-style-name="Text_20_body" style:list-style-name="L4">
      <style:paragraph-properties fo:margin-top="0cm" fo:margin-bottom="0.265cm" loext:contextual-spacing="false" fo:orphans="2" fo:widows="2"/>
    </style:style>
    <style:style style:name="P18" style:family="paragraph" style:parent-style-name="Akapit_20_z_20_listą" style:list-style-name="L1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19" style:family="paragraph" style:parent-style-name="Akapit_20_z_20_listą" style:list-style-name="L4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20" style:family="paragraph" style:parent-style-name="Akapit_20_z_20_listą" style:list-style-name="L6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21" style:family="paragraph" style:parent-style-name="Akapit_20_z_20_listą" style:list-style-name="L2">
      <style:paragraph-properties fo:hyphenation-ladder-count="no-limit"/>
      <style:text-properties fo:hyphenate="true"/>
    </style:style>
    <style:style style:name="P22" style:family="paragraph" style:parent-style-name="Akapit_20_z_20_listą" style:list-style-name="L5">
      <style:paragraph-properties fo:hyphenation-ladder-count="no-limit"/>
      <style:text-properties fo:hyphenate="true"/>
    </style:style>
    <style:style style:name="P23" style:family="paragraph" style:parent-style-name="Akapit_20_z_20_listą" style:list-style-name="L3">
      <style:paragraph-properties fo:orphans="2" fo:widows="2" fo:hyphenation-ladder-count="no-limit" style:vertical-align="auto"/>
      <style:text-properties fo:color="#000000"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24" style:family="paragraph" style:parent-style-name="Akapit_20_z_20_listą" style:list-style-name="L5">
      <style:paragraph-properties fo:margin-left="0cm" fo:margin-right="0cm" fo:hyphenation-ladder-count="no-limit" fo:text-indent="0cm" style:auto-text-indent="false"/>
      <style:text-properties fo:hyphenate="true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officeooo:rsid="0017e696" style:font-size-asian="14pt" style:font-name-complex="Times New Roman" style:font-size-complex="14pt"/>
    </style:style>
    <style:style style:name="T3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4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fo:font-weight="normal" officeooo:rsid="0017e696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T7" style:family="text">
      <style:text-properties fo:color="#333333" fo:font-size="14pt" style:font-size-asian="14pt" style:font-name-complex="Times New Roman" style:font-size-complex="14pt"/>
    </style:style>
    <style:style style:name="T8" style:family="text">
      <style:text-properties fo:color="#333333" fo:font-size="14pt" officeooo:rsid="0017e696" style:font-size-asian="14pt" style:font-name-complex="Times New Roman" style:font-size-complex="14pt"/>
    </style:style>
    <style:style style:name="T9" style:family="text">
      <style:text-properties fo:color="#333333" fo:font-size="14pt" officeooo:rsid="001b1fa1" style:font-size-asian="14pt" style:font-name-complex="Times New Roman" style:font-size-complex="14pt"/>
    </style:style>
    <style:style style:name="T10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officeooo:rsid="0017e696"/>
    </style:style>
    <style:style style:name="T12" style:family="text">
      <style:text-properties officeooo:rsid="001b1fa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1">Regulamin Konkursu „</text:span></text:span><text:span text:style-name="Strong_20_Emphasis"><text:span text:style-name="T2">Kto pierwszy zadzwoni</text:span></text:span><text:span text:style-name="Strong_20_Emphasis"><text:span text:style-name="T1">” na 95,6 FM ”</text:span></text:span></text:p>
      <text:p text:style-name="Text_20_body"><text:span text:style-name="Strong_20_Emphasis"><text:span text:style-name="T1">(„Regulamin”)</text:span></text:span></text:p>
      <text:p text:style-name="Text_20_body"><text:span text:style-name="Strong_20_Emphasis"><text:span text:style-name="T1">I. Postanowienia ogólne</text:span></text:span></text:p>
      <text:p text:style-name="Text_20_body"><text:span text:style-name="Strong_20_Emphasis"><text:span text:style-name="T4">1. Niniejszy Regulamin określa warunki, na jakich odbywa się konkurs pod nazwą </text:span></text:span><text:span text:style-name="Strong_20_Emphasis"><text:span text:style-name="T3">„Sezon na „karnety” na 95,6 FM ”</text:span></text:span><text:span text:style-name="Strong_20_Emphasis"><text:span text:style-name="T4"> zwany dalej „Konkursem”.</text:span></text:span></text:p>
      <text:p text:style-name="Text_20_body"><text:span text:style-name="Strong_20_Emphasis"><text:span text:style-name="T4">2. Organizatorem Konkursu jest Radio Gorzów z siedzibą w Gorzowie Wlkp., ul. Warszawska 131</text:span></text:span></text:p>
      <text:p text:style-name="Text_20_body"><text:span text:style-name="Strong_20_Emphasis"><text:span text:style-name="T4">3. Konkurs jest organizowany na terytorium Rzeczypospolitej Polskiej. Regulamin Konkursu dostępny jest na stronie internetowej www.radiogorzow.pl. oraz w siedzibie Organizatora: Radiu Gorzów z siedzibą w Gorzowie Wlkp., ul. Warszawska 131. Przystąpienie do Konkursu jest równoznaczne z akceptacją Regulaminu Konkursu, a przystępujący do Konkursu zobowiązuje się do przestrzegania postanowień Regulaminu. Konkurs nie jest loterią, ani grą losową w rozumieniu ustawy z dnia 19 listopada 2009 r. o grach hazardowych (Dz. U. z 2009 r. Nr 201, poz. 1540 z późniejszymi zmianami).</text:span></text:span></text:p>
      <text:p text:style-name="P1">II. Czas trwania Konkursu</text:p>
      <text:list xml:id="list327739316" text:style-name="L1">
        <text:list-item>
          <text:p text:style-name="P18">Konkurs rozpocznie się <text:span text:style-name="T12">06.03.2019r</text:span>. W programie „Budzik Gorzo – wski” <text:span text:style-name="T11">oraz „ Na Fali”</text:span> na antenie Radia Gorzów w godz. od <text:span text:style-name="T11">8</text:span>.00 do <text:span text:style-name="T11">14</text:span>.00. Zakończy się <text:span text:style-name="T12">08.03.2019 </text:span><text:s/>roku. o godzinie <text:span text:style-name="T11">14:00</text:span>. Okres ten obejmuje wydani<text:span text:style-name="T11">e</text:span> nagród i ewentualnej procedury reklamacyjnej.</text:p>
        </text:list-item>
      </text:list>
      <text:p text:style-name="P2"/>
      <text:p text:style-name="Text_20_body"><text:span text:style-name="Strong_20_Emphasis"><text:span text:style-name="T1">III. Warunki uczestnictwa w Konkursie</text:span></text:span></text:p>
      <text:list xml:id="list1907390177" text:style-name="L2">
        <text:list-item>
          <text:p text:style-name="P21"><text:span text:style-name="Strong_20_Emphasis"><text:span text:style-name="T4">W Konkursie mogą brać udział </text:span></text:span><text:span text:style-name="Domyślna_20_czcionka_20_akapitu"><text:span text:style-name="T6">osoby fizyczne, zamieszkałe na terytorium Rzeczypospolitej Polskiej, które ukończyły osiemnasty rok życia i posiadają pełną zdolność do czynności prawnych </text:span></text:span><text:span text:style-name="Strong_20_Emphasis"><text:span text:style-name="T4">z wyłączeniem pracowników Radia</text:span></text:span></text:p>
        </text:list-item>
      </text:list>
      <text:p text:style-name="P7"><text:span text:style-name="Strong_20_Emphasis"><text:span text:style-name="T4">Zachód, Radia Gorzów, Radia Zielona Góra. Warunkiem udziału w Konkursie jest złożenie oświadczenie o wyrażeniu zgody na przetwarzanie swoich danych osobowych na potrzeby Konkursu. Przystąpienie do Konkursu oznacza akceptacje Regulaminu.</text:span></text:span></text:p>
      <text:p text:style-name="P6"/>
      <text:p text:style-name="Text_20_body"><text:span text:style-name="Strong_20_Emphasis"><text:span text:style-name="T1">IV. Zasady i przebieg Konkursu</text:span></text:span></text:p>
      <text:list xml:id="list939092001" text:style-name="L3">
        <text:list-item>
          <text:p text:style-name="P23">Dziennikarz Radia Gorzów podczas audycji „Budzik Gorzowski” <text:span text:style-name="T11">oraz „Na Fali”</text:span> w godz. <text:span text:style-name="T11">8</text:span>.00-1<text:span text:style-name="T11">4</text:span>.00, na antenie Radia Gorzów informuje o zasadach konkursu i podaje numer telefonu na który należy zadzwonić aby udzielić odpowiedzi na zadane <text:span text:style-name="T11">pytanie. </text:span><text:s/></text:p>
        </text:list-item>
        <text:list-item>
          <text:p text:style-name="P23">Kto pierwszy zadzwoni na wskazany numer telefonu i po połączeniu na antenie Radia Gorzów udzieli dziennikarzowi <text:span text:style-name="T11">prawidłowej </text:span>odpowiedzi na <text:span text:style-name="T11">pytanie wygra voucher, który odebrać będzie mógł w siedzibie Radia Gorzów ul. Warszawska 131 66-400 Gorzów Wielkopolski. </text:span></text:p>
        </text:list-item>
        <text:list-item>
          <text:p text:style-name="P23">Osoba która dodzwoniła się jako pierwsza i <text:span text:style-name="T12">podała prawidłową odpowiedź nie może wziąć udziału w konkursie kolejny raz.</text:span></text:p>
          <text:p text:style-name="P23"/>
        </text:list-item>
      </text:list>
      <text:p text:style-name="P4"><text:soft-page-break/></text:p>
      <text:p text:style-name="Text_20_body"><text:span text:style-name="Strong_20_Emphasis"><text:span text:style-name="T1">V. Ograniczenia</text:span></text:span></text:p>
      <text:p text:style-name="P5"><text:span text:style-name="Strong_20_Emphasis"><text:span text:style-name="T4"><text:s text:c="5"/>1. <text:s/></text:span></text:span><text:span text:style-name="Domyślna_20_czcionka_20_akapitu"><text:span text:style-name="T6">Każdy Uczestnik może wziąć udział w konkursie wielokrotnie ale może wy <text:s/></text:span></text:span></text:p>
      <text:p text:style-name="P3"><text:s text:c="10"/>grać tylko jedną Nagrodę, niezależnie od liczby konkursów w których wziął <text:s/></text:p>
      <text:p text:style-name="P3"><text:s text:c="10"/>udział. Pierwsza wygrana w Konkursie eliminuje Uczestnika z kolejnych</text:p>
      <text:p text:style-name="P3"><text:s text:c="10"/>konkursów na okres miesiąca od daty rozstrzygnięcia konkursu w którym wy <text:s/></text:p>
      <text:p text:style-name="P3"><text:s text:c="10"/>grał nagrodę.</text:p>
      <text:p text:style-name="P3"/>
      <text:p text:style-name="Text_20_body"><text:span text:style-name="Strong_20_Emphasis"><text:span text:style-name="T1">VI. Nagrody</text:span></text:span></text:p>
      <text:list xml:id="list2940372114" text:style-name="L4">
        <text:list-item>
          <text:p text:style-name="P17"><text:span text:style-name="Strong_20_Emphasis"><text:span text:style-name="T4">Nagrodą przewidzian</text:span></text:span><text:span text:style-name="Strong_20_Emphasis"><text:span text:style-name="T5">ą</text:span></text:span><text:span text:style-name="Strong_20_Emphasis"><text:span text:style-name="T4"> dla Zwycięzcy jest</text:span></text:span><text:span text:style-name="Domyślna_20_czcionka_20_akapitu"><text:span text:style-name="T7">: </text:span></text:span><text:span text:style-name="Domyślna_20_czcionka_20_akapitu"><text:span text:style-name="T9">Voucher na Kolację dla dwojga lub <text:s/>voucher na stylizację paznokci lub voucher na lifting rzęs. </text:span></text:span></text:p>
        </text:list-item>
        <text:list-item>
          <text:p text:style-name="P19">Nie jest możliwe przeniesienie prawa do Nagrody na rzecz osób trzecich. Nie jest możliwe wypłacenie równowartości Nagrody. Nie jest możliwa rezygnacja z części Nagrody. Rezygnacja z części Nagrody jest równoznaczna z rezygnacją z całości Nagrody. W przypadku rezygnacji przez Zwycięzcę z Nagrody Organizator zastrzega sobie prawo przyznania Nagrody kolejnemu Uczestnikowi konkursu.</text:p>
        </text:list-item>
      </text:list>
      <text:p text:style-name="P9"/>
      <text:p text:style-name="P8">VII. Odbiór nagród</text:p>
      <text:list xml:id="list897493361" text:style-name="L5">
        <text:list-item>
          <text:p text:style-name="P22"><text:span text:style-name="Domyślna_20_czcionka_20_akapitu"><text:span text:style-name="T7">Odbiór nagrody odbywa się na zasadach opisanych w </text:span></text:span><text:span text:style-name="Strong_20_Emphasis"><text:span text:style-name="T4">pkt. IV pp.2.</text:span></text:span></text:p>
        </text:list-item>
      </text:list>
      <text:p text:style-name="P10"><text:span text:style-name="Strong_20_Emphasis"><text:span text:style-name="T4"><text:s/></text:span></text:span></text:p>
      <text:list xml:id="list104218441675118" text:continue-numbering="true" text:style-name="L5">
        <text:list-item>
          <text:p text:style-name="P22"><text:span text:style-name="Domyślna_20_czcionka_20_akapitu"><text:span text:style-name="T6">Niezachowanie terminu, o którym mowa w punkcie VII pkt.1, podanie nieprawidłowych danych, o których mowa w punkcie </text:span></text:span><text:span text:style-name="Strong_20_Emphasis"><text:span text:style-name="T4">III pkt.1 </text:span></text:span><text:span text:style-name="Domyślna_20_czcionka_20_akapitu"><text:span text:style-name="T6">skutkują utratą prawa do nagrody która pozostaje wówczas do wyłącznej dyspozycji Radia Gorzów.</text:span></text:span></text:p>
          <text:p text:style-name="P24"><text:span text:style-name="Domyślna_20_czcionka_20_akapitu"><text:span text:style-name="T6"/></text:span></text:p>
        </text:list-item>
      </text:list>
      <text:p text:style-name="P11"><text:s/></text:p>
      <text:p text:style-name="P1">VIII. Prawa i obowiązki Organizatora</text:p>
      <text:p text:style-name="P2"/>
      <text:list xml:id="list1909527968" text:style-name="L6">
        <text:list-item>
          <text:p text:style-name="P20">Organizator zastrzega sobie prawo do wykluczenia z udziału w Konkursie</text:p>
        </text:list-item>
      </text:list>
      <text:p text:style-name="P2"><text:s text:c="10"/>bądź pozbawienia prawa do Nagrody Uczestników, których działania są <text:s text:c="7"/></text:p>
      <text:p text:style-name="P2"><text:s text:c="10"/>sprzeczne z prawem, dobrymi obyczajami lub Regulaminem, w szczególności <text:s/></text:p>
      <text:p text:style-name="P2"><text:s text:c="10"/>Uczestników, którzy:</text:p>
      <text:p text:style-name="P2"><text:s text:c="10"/>- nie działają osobiście, ale przez osoby trzecie;</text:p>
      <text:p text:style-name="P2"><text:s text:c="10"/>- wykorzystują różne aliasy (dodatkowe adresy), tego samego konta poczty <text:s text:c="5"/></text:p>
      <text:p text:style-name="P2"><text:s text:c="10"/>elektronicznej lub dodatkowe numery telefonów do występowania w imieniu/</text:p>
      <text:p text:style-name="P2"><text:s text:c="10"/>zgłaszania różnych Uczestników.</text:p>
      <text:p text:style-name="P2"/>
      <text:p text:style-name="P2"><text:s text:c="10"/></text:p>
      <text:list xml:id="list104218415135857" text:continue-numbering="true" text:style-name="L6">
        <text:list-item>
          <text:p text:style-name="P20">W celu wyjaśnienia wątpliwości związanych z aktywnością Uczestnika w Konkursie Organizator może kontaktować się z Uczestnikiem przy wykorzystaniu podanych przez niego sposobów komunikacji (np. telefonu lub prowadzić korespondencję e -mailową); podczas takiego kontaktu Organizator może <text:soft-page-break/>oczekiwać od Uczestnika podania szczegółowych informacji dotyczących jego udziału w Konkursie.</text:p>
        </text:list-item>
      </text:list>
      <text:p text:style-name="P2"/>
      <text:p text:style-name="Text_20_body"><text:span text:style-name="Strong_20_Emphasis"><text:span text:style-name="T1">IX. Dane osobowe</text:span></text:span></text:p>
      <text:list xml:id="list3163728220" text:style-name="L7">
        <text:list-item>
          <text:p text:style-name="P15"><text:span text:style-name="Strong_20_Emphasis"><text:span text:style-name="T4">. Administratorem danych osobowych zbieranych od uczestników i zwycięzcy jest Uniwersytet Warszawski z siedzibą w Warszawie, przy ul. Krakowskie Przedmieście 26/28. Przetwarzanie danych osobowych odbywać się będzie na zasadach przewidzianych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span></text:p>
        </text:list-item>
        <text:list-item>
          <text:p text:style-name="P15"><text:span text:style-name="Strong_20_Emphasis"><text:span text:style-name="T4"><text:s/>Administrator danych osobowych powołał administratora bezpieczeństwa informacji nadzorującego prawidłowość przetwarzania danych osobowych, z którym można skontaktować się za pośrednictwem adresu e-mail: abi@uw.edu.pl. </text:span></text:span></text:p>
        </text:list-item>
        <text:list-item>
          <text:p text:style-name="P15"><text:span text:style-name="Strong_20_Emphasis"><text:span text:style-name="T4"><text:s/>Dane osobowe uczestników i zwycięzcy będą przetwarzane w celu organizacji i przeprowadzenia konkursu, w celach podatkowych (dotyczy zwycięzców) – jeżeli występują obowiązki podatkowe, a także w celach marketingowych. </text:span></text:span></text:p>
        </text:list-item>
        <text:list-item>
          <text:p text:style-name="P15"><text:span text:style-name="Strong_20_Emphasis"><text:span text:style-name="T4"><text:s/>Podanie danych osobowych ma charakter dobrowolny, ale jest niezbędne do udziału w konkursie.</text:span></text:span></text:p>
        </text:list-item>
        <text:list-item>
          <text:p text:style-name="P15"><text:span text:style-name="Strong_20_Emphasis"><text:span text:style-name="T4"><text:s/>Uczestnikom konkursu, którzy podają dane osobowe przysługuje prawo dostępu do treści swoich danych oraz z zastrzeżeniem przepisów prawa przysługuje prawo do: </text:span></text:span></text:p>
          <text:p text:style-name="P15"><text:span text:style-name="Strong_20_Emphasis"><text:span text:style-name="T4">a) sprostowania danych, </text:span></text:span></text:p>
          <text:p text:style-name="P15"><text:span text:style-name="Strong_20_Emphasis"><text:span text:style-name="T4">b) usunięcia danych, </text:span></text:span></text:p>
          <text:p text:style-name="P15"><text:span text:style-name="Strong_20_Emphasis"><text:span text:style-name="T4">c) ograniczenia przetwarzania danych, </text:span></text:span></text:p>
          <text:p text:style-name="P15"><text:span text:style-name="Strong_20_Emphasis"><text:span text:style-name="T4">d) przenoszenia danych, </text:span></text:span></text:p>
          <text:p text:style-name="P15"><text:span text:style-name="Strong_20_Emphasis"><text:span text:style-name="T4">e) wniesienia sprzeciwu, </text:span></text:span></text:p>
          <text:p text:style-name="P15"><text:span text:style-name="Strong_20_Emphasis"><text:span text:style-name="T4">f) cofnięcia zgody w dowolnym momencie. </text:span></text:span></text:p>
        </text:list-item>
        <text:list-item>
          <text:p text:style-name="P15"><text:span text:style-name="Strong_20_Emphasis"><text:span text:style-name="T4"><text:s/>Organizator będzie zbierał od uczestników następujące dane: </text:span></text:span></text:p>
          <text:p text:style-name="P15"><text:span text:style-name="Strong_20_Emphasis"><text:span text:style-name="T4">a) imię i nazwisko, </text:span></text:span></text:p>
          <text:p text:style-name="P15"><text:span text:style-name="Strong_20_Emphasis"><text:span text:style-name="T4">b) adres e-mail,</text:span></text:span></text:p>
          <text:p text:style-name="P15"><text:span text:style-name="Strong_20_Emphasis"><text:span text:style-name="T4"><text:s/>c) numer telefonu.</text:span></text:span></text:p>
        </text:list-item>
        <text:list-item>
          <text:p text:style-name="P15"><text:span text:style-name="Strong_20_Emphasis"><text:span text:style-name="T4"><text:s/>Uczestnikom konkursu przysługuje prawo wniesienia skargi do Generalnego Inspektora Ochrony Danych Osobowych. </text:span></text:span></text:p>
        </text:list-item>
      </text:list>
      <text:p text:style-name="Text_20_body"><text:span text:style-name="Strong_20_Emphasis"><text:span text:style-name="T1">X. Postanowienia końcowe</text:span></text:span></text:p>
      <text:list xml:id="list3552151211" text:style-name="L8">
        <text:list-item>
          <text:p text:style-name="P16"><text:span text:style-name="Strong_20_Emphasis"><text:span text:style-name="T10">Organizator zastrzega sobie prawo do wprowadzenia, w szczególnie </text:span></text:span><text:soft-page-break/><text:span text:style-name="Strong_20_Emphasis"><text:span text:style-name="T10">uzasadnionych przypadkach, zmian Regulaminu, o czym Organizator powiadomi Uczestników w formie komunikatu zamieszczonego na stronie internetowej Organizatora </text:span></text:span><text:a xlink:type="simple" xlink:href="http://www.radiogorzow.pl/" office:target-frame-name="_top" xlink:show="replace" text:style-name="Internet_20_link" text:visited-style-name="Visited_20_Internet_20_Link"><text:span text:style-name="Hiperłącze"><text:span text:style-name="T1">www.radiogorzow.pl</text:span></text:span></text:a></text:p>
        </text:list-item>
      </text:list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049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/>
    </style:style>
    <style:style style:name="WW_5f_CharLFO5LVL1" style:display-name="WW_CharLFO5LVL1" style:family="text">
      <style:text-properties fo:color="#33333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Marek Staniszewski</meta:initial-creator>
    <meta:creation-date>2019-01-07T09:51:00Z</meta:creation-date>
    <dc:date>2019-03-04T10:42:17.751000000</dc:date>
    <meta:print-date>2016-06-30T14:37:00Z</meta:print-date>
    <meta:editing-cycles>8</meta:editing-cycles>
    <meta:editing-duration>PT1H32M25S</meta:editing-duration>
    <meta:document-statistic meta:table-count="0" meta:image-count="0" meta:object-count="0" meta:page-count="4" meta:paragraph-count="59" meta:word-count="862" meta:character-count="6413" meta:non-whitespace-character-count="5449"/>
    <meta:template xlink:type="simple" xlink:actuate="onRequest" xlink:title="" xlink:href="../../Downloads/Regulamin%20konkursu%20%20Kto%20pierwszy%20zadzwoni%202%20(2).odt/Normal"/>
  </office:meta>
</office:document-meta>
</file>